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variant="small-caps" fo:font-size="18pt" style:font-size-asian="18pt"/>
    </style:style>
    <style:style style:name="P2" style:parent-style-name="Normal" style:family="paragraph">
      <style:paragraph-properties fo:margin-bottom="0in"/>
      <style:text-properties style:font-name="Arial" style:font-name-complex="Arial" fo:font-size="16pt" style:font-size-asian="16pt"/>
    </style:style>
    <style:style style:name="P3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4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5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6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7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8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9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10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11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12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13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14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15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16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17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18" style:parent-style-name="Normal" style:family="paragraph">
      <style:paragraph-properties fo:margin-bottom="0in"/>
      <style:text-properties style:font-name="Arial" style:font-name-complex="Arial" fo:font-size="18pt" style:font-size-asian="18pt" fo:language="en" fo:country="US"/>
    </style:style>
    <style:style style:name="P19" style:parent-style-name="Normal" style:family="paragraph">
      <style:paragraph-properties fo:margin-bottom="0in"/>
      <style:text-properties style:font-name="Arial" style:font-name-complex="Arial" fo:font-size="18pt" style:font-size-asian="18pt" fo:language="en" fo:country="US"/>
    </style:style>
    <style:style style:name="P20" style:parent-style-name="Normal" style:family="paragraph">
      <style:paragraph-properties fo:margin-bottom="0in"/>
      <style:text-properties style:font-name="Arial" style:font-name-complex="Arial" fo:font-size="18pt" style:font-size-asian="18pt" fo:language="en" fo:country="US"/>
    </style:style>
    <style:style style:name="P21" style:parent-style-name="Normal" style:family="paragraph">
      <style:paragraph-properties fo:margin-bottom="0in"/>
      <style:text-properties style:font-name="Arial" style:font-name-complex="Arial" fo:font-size="18pt" style:font-size-asian="18pt" fo:language="en" fo:country="US"/>
    </style:style>
    <style:style style:name="P22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23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24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25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26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27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28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29" style:parent-style-name="Normal" style:family="paragraph">
      <style:paragraph-properties fo:margin-bottom="0in"/>
    </style:style>
    <style:style style:name="T30" style:parent-style-name="Policepardéfaut" style:family="text">
      <style:text-properties style:font-name="Arial" style:font-name-complex="Arial" fo:font-size="18pt" style:font-size-asian="18pt"/>
    </style:style>
    <style:style style:name="T31" style:parent-style-name="Policepardéfaut" style:family="text">
      <style:text-properties style:font-name="Arial" style:font-name-complex="Arial" fo:font-size="18pt" style:font-size-asian="18pt"/>
    </style:style>
  </office:automatic-styles>
  <office:body>
    <office:text text:use-soft-page-breaks="true">
      <text:p text:style-name="P1">Paroles de Lil' Darling</text:p>
      <text:p text:style-name="P2"/>
      <text:p text:style-name="P3">Tous les matins quand j'sors du liiiii^iiiit</text:p>
      <text:p text:style-name="P4">Je mets un disque de Count Basie<text:s/>(b)</text:p>
      <text:p text:style-name="P5">Il ne m'en faut pas davantage<text:s/>-</text:p>
      <text:p text:style-name="P6">Pour m'enlever tous mes soucis<text:s/>-<text:s/></text:p>
      <text:p text:style-name="P7">Juste un p'tit disque de<text:s/>Count Basie... De Count Basie<text:s/>-</text:p>
      <text:p text:style-name="P8"/>
      <text:p text:style-name="P9">En prenant mon café au liiiiii ^ iiiit</text:p>
      <text:p text:style-name="P10">J'écoute un disque de Count Basie<text:s/>(b)</text:p>
      <text:p text:style-name="P11">Et ça me donne du courage<text:s/>-</text:p>
      <text:p text:style-name="P12">Je me sens comme au paradis<text:s/>-</text:p>
      <text:p text:style-name="P13">Avec un disque de Co_ount Basie</text:p>
      <text:p text:style-name="P14"/>
      <text:p text:style-name="P15">Vo dé daï da dui<text:s/>da dou da<text:s/></text:p>
      <text:p text:style-name="P16">Paï da doui da<text:s/></text:p>
      <text:p text:style-name="P17">Do_va_doun’<text:s/>dé dui a da daï da</text:p>
      <text:p text:style-name="P18">Daï do<text:s/>dé vaï_dap<text:s/></text:p>
      <text:p text:style-name="P19">Daï do dé doui<text:s/>o</text:p>
      <text:p text:style-name="P20">Vo daï do dé do doui a</text:p>
      <text:p text:style-name="P21"/>
      <text:p text:style-name="P22">Avec un disque de Count Basie<text:s/>-</text:p>
      <text:p text:style-name="P23">Pour me réveiller<text:s/>-</text:p>
      <text:p text:style-name="P24">Juste un p'tit disque de Count Basie<text:s/>-</text:p>
      <text:p text:style-name="P25">Pour me réveiller<text:s/>-</text:p>
      <text:p text:style-name="P26">Un bon p'tit disque de Count Basie<text:s/>-</text:p>
      <text:p text:style-name="P27">Basie<text:s/>-</text:p>
      <text:p text:style-name="P28">Basie<text:s/>(b)</text:p>
      <text:p text:style-name="P29"><text:span text:style-name="T30">Oui</text:span><text:span text:style-name="T31"><text:s/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eschamps</meta:initial-creator>
    <dc:creator>TSO2</dc:creator>
    <meta:creation-date>2014-05-06T17:54:00Z</meta:creation-date>
    <dc:date>2014-09-08T17:24:00Z</dc:date>
    <meta:template xlink:href="Normal" xlink:type="simple"/>
    <meta:editing-cycles>3</meta:editing-cycles>
    <meta:editing-duration>PT720S</meta:editing-duration>
    <meta:document-statistic meta:page-count="1" meta:paragraph-count="1" meta:word-count="108" meta:character-count="705" meta:row-count="4" meta:non-whitespace-character-count="598"/>
  </office:meta>
</office:document-meta>
</file>